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rans Spiekmanstraat 1a,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voor het kappen van één boom </text:p>
            <text:p text:style-name="common-al">Locatie: Frans Spiekmanstraat 1a, 9645 AB te Veendam </text:p>
            <text:p text:style-name="common-al">Datum besluit: 17 oktober 2019</text:p>
            <text:p text:style-name="common-al">Datum verzending:  18 oktober 2019 (zaaknummer 9306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090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0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0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3062</meta:user-defined>
    <dc:language>nl</dc:language>
    <meta:user-defined meta:name="OVERHEID.EPSG28992/DC.spatial">254460 571194</meta:user-defined>
    <meta:user-defined meta:name="DC.title">Omgevingsvergunning verleend, Frans Spiekmanstraat 1a, kap</meta:user-defined>
    <meta:user-defined meta:name="OVERHEID.PostcodeHuisnummer/OVERHEIDop.postcodeHuisnummer">9645AB 1a</meta:user-defined>
    <meta:user-defined meta:name="OVERHEIDop.straatnaam">Frans Spiekmanstraat</meta:user-defined>
    <meta:user-defined meta:name="OVERHEIDop.woonplaats">Veendam</meta:user-defined>
    <meta:user-defined meta:name="DCTERMS.W3CDTF/DCTERMS.available">2019-10-29</meta:user-defined>
    <meta:user-defined meta:name="DCTERMS.W3CDTF/OVERHEIDop.jaargang">2019</meta:user-defined>
    <meta:user-defined meta:name="OVERHEIDop.publicationIssue">260904</meta:user-defined>
    <meta:user-defined meta:name="OVERHEIDop.GmbID/DC.identifier">gmb-2019-260904</meta:user-defined>
    <meta:user-defined meta:name="OVERHEIDop.versieInformatie"/>
  </office:meta>
</office:document-meta>
</file>