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E AFWIJKING – ST.-LAMBERTU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Lambertusstraat 20, herbouwen van een loods, OV20191255, ingekomen 21 oktober 2</text:span>
            <text:span text:style-name="nadrukvet">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41 407853</meta:user-defined>
    <meta:user-defined meta:name="DC.title">GEMEENTE VUGHT - INGEKOMEN AANVRAAG OMGEVINGSVERGUNNING BOUW EN PLANOLOGISCHE AFWIJKING – ST.-LAMBERTUSSTRAAT 20</meta:user-defined>
    <meta:user-defined meta:name="OVERHEID.PostcodeHuisnummer/OVERHEIDop.postcodeHuisnummer">5266AE</meta:user-defined>
    <meta:user-defined meta:name="OVERHEIDop.straatnaam">St.-Lambertusstraat</meta:user-defined>
    <meta:user-defined meta:name="OVERHEIDop.woonplaats">Cromvoi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00</meta:user-defined>
    <meta:user-defined meta:name="OVERHEIDop.GmbID/DC.identifier">gmb-2019-260900</meta:user-defined>
    <meta:user-defined meta:name="OVERHEIDop.versieInformatie"/>
  </office:meta>
</office:document-meta>
</file>