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vernieuwen dakkapel op het achtergeveldakvlak, Evenaar 142 te Alphen aan den Rijn, V2019/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aar 142 te Alphen aan den Rijn</text:p>
            <text:p text:style-name="common-al">2408 JS</text:p>
            <text:p text:style-name="common-al">V2019/046</text:p>
            <text:p text:style-name="common-al">vernieuwen dakkapel op het achtergeveldakvlak</text:p>
            <text:p text:style-name="last-al">Datum indiening: 28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090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0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0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vernieuwen dakkapel op het achtergeveldakvlak, Evenaar 142 te Alphen aan den Rijn, V2019/0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090</meta:user-defined>
    <meta:user-defined meta:name="OVERHEIDop.GmbID/DC.identifier">gmb-2019-26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JS 142</meta:user-defined>
    <meta:user-defined meta:name="OVERHEIDop.woonplaats">Alphen aan den Rijn</meta:user-defined>
    <meta:user-defined meta:name="OVERHEIDop.straatnaam">Evenaa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381 459542</meta:user-defined>
    <meta:user-defined meta:name="OVERHEIDop.versieInformatie"/>
  </office:meta>
</office:document-meta>
</file>