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enturionbaan 20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besloten om de beslistermijn voor de aanvraag met zaaknummer 2228851 voor een omgevingsvergunning voor het <text:span text:style-name="nadrukvet">bouwen van een bedrijfsgebouw </text:span>op locatie Centurionbaan 20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0899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9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539.76 458857.13</meta:user-defined>
    <meta:user-defined meta:name="DC.title">Kennisgeving verlenging beslistermijn omgevingsvergunning Centurionbaan 200 in Soesterberg</meta:user-defined>
    <meta:user-defined meta:name="OVERHEID.PostcodeHuisnummer/OVERHEIDop.postcodeHuisnummer">3769</meta:user-defined>
    <meta:user-defined meta:name="OVERHEIDop.woonplaats">Soesterbe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99</meta:user-defined>
    <meta:user-defined meta:name="OVERHEIDop.GmbID/DC.identifier">gmb-2019-260899</meta:user-defined>
    <meta:user-defined meta:name="OVERHEIDop.versieInformatie"/>
  </office:meta>
</office:document-meta>
</file>