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laes de Vrieselaa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Claes de Vrieselaan 8B, 3021JN, aanleggen dakterras met dakopbouw t.b.v. opgang met vaste trap (aanvraagdatum 18-10-2019, dossiernummer OMV.19.10.003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89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9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74 436971</meta:user-defined>
    <meta:user-defined meta:name="DC.title">Aangevraagde omgevingsvergunning Claes de Vrieselaan 8B</meta:user-defined>
    <meta:user-defined meta:name="OVERHEID.PostcodeHuisnummer/OVERHEIDop.postcodeHuisnummer">3021JN 8a</meta:user-defined>
    <meta:user-defined meta:name="OVERHEIDop.straatnaam">Claes de Vrieselaan</meta:user-defined>
    <meta:user-defined meta:name="OVERHEIDop.woonplaats">Rott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898</meta:user-defined>
    <meta:user-defined meta:name="OVERHEIDop.GmbID/DC.identifier">gmb-2019-260898</meta:user-defined>
    <meta:user-defined meta:name="OVERHEIDop.versieInformatie"/>
  </office:meta>
</office:document-meta>
</file>