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orghvliethal, Jan Salwaplein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94901.</text:p>
            <text:p text:style-name="common-al">Datum:  21 maart 2020 van 20.15 uur tot 2.00 uur</text:p>
            <text:p text:style-name="common-al">Omschrijving:  De Vrienden van Sportplein (indoor muziekevenement)</text:p>
            <text:p text:style-name="common-al">Locatie:     Sorghvliethal aan het Jan Salwaplein te Veendam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0894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9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9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94901</meta:user-defined>
    <dc:language>nl</dc:language>
    <meta:user-defined meta:name="OVERHEID.EPSG28992/DC.spatial">254237 569671</meta:user-defined>
    <meta:user-defined meta:name="DC.title">Aanvraag evenementenvergunning Sorghvliethal, Jan Salwaplein te Veendam</meta:user-defined>
    <meta:user-defined meta:name="OVERHEID.PostcodeHuisnummer/OVERHEIDop.postcodeHuisnummer">9641LN 1</meta:user-defined>
    <meta:user-defined meta:name="OVERHEIDop.straatnaam">Jan Salwaplein</meta:user-defined>
    <meta:user-defined meta:name="OVERHEIDop.woonplaats">Veenda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894</meta:user-defined>
    <meta:user-defined meta:name="OVERHEIDop.GmbID/DC.identifier">gmb-2019-260894</meta:user-defined>
    <meta:user-defined meta:name="OVERHEIDop.versieInformatie"/>
  </office:meta>
</office:document-meta>
</file>