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bouwen woning, Boezemlaan (11) in Boskoop, V2019/0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ezemlaan (11) in Boskoop</text:p>
            <text:p text:style-name="common-al"/>
            <text:p text:style-name="common-al">V2019/047</text:p>
            <text:p text:style-name="common-al">bouwen woning</text:p>
            <text:p text:style-name="last-al">Datum indiening: 28 jan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089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89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89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bouwen woning, Boezemlaan (11) in Boskoop, V2019/0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089</meta:user-defined>
    <meta:user-defined meta:name="OVERHEIDop.GmbID/DC.identifier">gmb-2019-260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VN</meta:user-defined>
    <meta:user-defined meta:name="OVERHEIDop.woonplaats">Boskoop</meta:user-defined>
    <meta:user-defined meta:name="OVERHEIDop.straatnaam">Boezem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238 454073</meta:user-defined>
    <meta:user-defined meta:name="OVERHEIDop.versieInformatie"/>
  </office:meta>
</office:document-meta>
</file>