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infomast ten behoeve van (gemeente)communicatie en lokale/regionale bedrijfspresentaties</text:p>
            <text:p text:style-name="common-al">(verzenddatum 17-10-2019, zaaknummer 386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87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7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7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4 506342</meta:user-defined>
    <meta:user-defined meta:name="DC.title">Verleende omgevingsvergunning Europa-allee in Kampen</meta:user-defined>
    <meta:user-defined meta:name="OVERHEID.PostcodeHuisnummer/OVERHEIDop.postcodeHuisnummer">8265</meta:user-defined>
    <meta:user-defined meta:name="OVERHEIDop.straatnaam">Europa-Allee</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879</meta:user-defined>
    <meta:user-defined meta:name="OVERHEIDop.GmbID/DC.identifier">gmb-2019-260879</meta:user-defined>
    <meta:user-defined meta:name="OVERHEIDop.versieInformatie"/>
  </office:meta>
</office:document-meta>
</file>