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537 (Mactanweg), wijzigen van de reeds verleende vergunning met olonummer 4180051, 23-10-2019, zaaknummer 3295784, olonummer 47292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87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61 479723</meta:user-defined>
    <meta:user-defined meta:name="DC.title">Aangevraagde omgevingsvergunning, Schiphol, kavel HLM03 AL 2537 (Mactanweg), wijzigen van de reeds verleende vergunning met olonummer 4180051, 23-10-2019, zaaknummer 3295784, olonummer 4729235.</meta:user-defined>
    <meta:user-defined meta:name="OVERHEID.PostcodeHuisnummer/OVERHEIDop.postcodeHuisnummer">1118CZ 378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74</meta:user-defined>
    <meta:user-defined meta:name="OVERHEIDop.GmbID/DC.identifier">gmb-2019-260874</meta:user-defined>
    <meta:user-defined meta:name="OVERHEIDop.versieInformatie"/>
  </office:meta>
</office:document-meta>
</file>