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De Reede 1 t/m11 te V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endam maakt bekend dat hij een aanvraag heeft ontvangen voor een evenementenvergunning. De aanvraag staat geregistreerd onder zaaknummer 95257.</text:p>
            <text:p text:style-name="common-al">Datum:  7 december 2019 van 12.00 uur tot 17.00 uur</text:p>
            <text:p text:style-name="common-al">Omschrijving:  Dickens Festijn</text:p>
            <text:p text:style-name="common-al">Locatie:   Winkelcentrum Sorghvliet aan de Reede 1t/m 11 te Veendam</text:p>
            <text:p text:style-name="tussenkopcur">Inlichtingen ingediende aanvragen</text:p>
            <text:p text:style-name="last-al">Binnen 2 weken na bekendmaking van de aanvraag kunnen belanghebbenden schriftelijk hun zienswijze naar voren brengen. Gedurende die termijn kunnen op het gemeentehuis de aanvragen worden ingezien. Hiervoor dient u een afspraak maken via telefoonnummer 0598-65 2222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60872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872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872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Cultuur en recreatie | Organisatie en beleid</meta:user-defined>
    <meta:user-defined meta:name="OVERHEIDop.referentienummer">95257</meta:user-defined>
    <dc:language>nl</dc:language>
    <meta:user-defined meta:name="OVERHEID.EPSG28992/DC.spatial">253634 568638</meta:user-defined>
    <meta:user-defined meta:name="DC.title">Aanvraag evenementenvergunning De Reede 1 t/m11 te Veendam</meta:user-defined>
    <meta:user-defined meta:name="OVERHEID.PostcodeHuisnummer/OVERHEIDop.postcodeHuisnummer">9642MA 9</meta:user-defined>
    <meta:user-defined meta:name="OVERHEIDop.straatnaam">De Reede</meta:user-defined>
    <meta:user-defined meta:name="OVERHEIDop.woonplaats">Veendam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0872</meta:user-defined>
    <meta:user-defined meta:name="OVERHEIDop.GmbID/DC.identifier">gmb-2019-260872</meta:user-defined>
    <meta:user-defined meta:name="OVERHEIDop.versieInformatie"/>
  </office:meta>
</office:document-meta>
</file>