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uinhuisje/overkapping</text:p>
            <text:p text:style-name="common-al">(verzenddatum 18-10-2019, zaaknummer 5567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8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98 505867</meta:user-defined>
    <meta:user-defined meta:name="DC.title">Verleende omgevingsvergunning Carmen 13 in Kampen</meta:user-defined>
    <meta:user-defined meta:name="OVERHEID.PostcodeHuisnummer/OVERHEIDop.postcodeHuisnummer">8265SM 13</meta:user-defined>
    <meta:user-defined meta:name="OVERHEIDop.straatnaam">Carme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869</meta:user-defined>
    <meta:user-defined meta:name="OVERHEIDop.GmbID/DC.identifier">gmb-2019-260869</meta:user-defined>
    <meta:user-defined meta:name="OVERHEIDop.versieInformatie"/>
  </office:meta>
</office:document-meta>
</file>