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tinusstraat 18, 6099 BB te Beegden / Maasgouw / ingekomen 19 oktober 2019 / het plaatsen van een antenne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Martinusstraat 18, 6099 BB te Beegden / Maasgouw / ingekomen 19 oktober 2019 / het plaatsen van een antenne aan de achterzijde van een won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864</meta:user-defined>
    <meta:user-defined meta:name="OVERHEIDop.GmbID/DC.identifier">gmb-2019-260864</meta:user-defined>
    <meta:user-defined meta:name="OVERHEIDop.versieInformatie"/>
  </office:meta>
</office:document-meta>
</file>