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genover Havenstraat 12, kadastrale sectie E nummer 4689, 6051 – te Maasbracht / Maasgouw / ingekomen 17 oktober 2019 / het realiseren van een uitkijkpost – stuur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tegenover Havenstraat 12, kadastrale sectie E nummer 4689, 6051 – te Maasbracht / Maasgouw / ingekomen 17 oktober 2019 / het realiseren van een uitkijkpost – stuurhu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855</meta:user-defined>
    <meta:user-defined meta:name="OVERHEIDop.GmbID/DC.identifier">gmb-2019-260855</meta:user-defined>
    <meta:user-defined meta:name="OVERHEIDop.versieInformatie"/>
  </office:meta>
</office:document-meta>
</file>