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ilieumelding, De Waterlaat 31 in Bergeijk, veranderen van de inrichting (uitbreiden bedrijfsruimt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9-1530</text:p>
            <text:p text:style-name="common-al">Meldingsdatum: 3 oktober 2019</text:p>
            <text:p text:style-name="common-al">Omschrijving: De Waterlaat 31 in Bergeijk, veranderen van de inrichting (uitbreiden bedrijfsruimte)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60853</text:span><text:line-break/><text:date style:data-style-name="dag" text:fixed="true" text:date-value="2019-10-28"/><text:line-break/><text:date style:data-style-name="jaar" text:fixed="true" text:date-value="2019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853</text:span><text:date style:data-style-name="nicedate" text:fixed="true" text:date-value="2019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853</text:span><text:date style:data-style-name="nicedate" text:fixed="true" text:date-value="2019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Berge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1201 369823.51</meta:user-defined>
    <meta:user-defined meta:name="DC.title">Ingekomen milieumelding, De Waterlaat 31 in Bergeijk, veranderen van de inrichting (uitbreiden bedrijfsruimte)</meta:user-defined>
    <meta:user-defined meta:name="OVERHEID.PostcodeHuisnummer/OVERHEIDop.postcodeHuisnummer">5571MZ 31</meta:user-defined>
    <meta:user-defined meta:name="OVERHEIDop.straatnaam">De Waterlaat</meta:user-defined>
    <meta:user-defined meta:name="OVERHEIDop.woonplaats">Bergeijk</meta:user-defined>
    <meta:user-defined meta:name="DCTERMS.W3CDTF/DCTERMS.available">2019-10-28</meta:user-defined>
    <meta:user-defined meta:name="DCTERMS.W3CDTF/OVERHEIDop.jaargang">2019</meta:user-defined>
    <meta:user-defined meta:name="OVERHEIDop.publicationIssue">260853</meta:user-defined>
    <meta:user-defined meta:name="OVERHEIDop.GmbID/DC.identifier">gmb-2019-260853</meta:user-defined>
    <meta:user-defined meta:name="OVERHEIDop.versieInformatie"/>
  </office:meta>
</office:document-meta>
</file>