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vuurwerkopslag en gasvulstation, Groene Kade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06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bouwen van een vuurwerkopslag en gasvulstation</text:p>
                  </table:table-cell>
                  <table:table-cell table:style-name="entry" table:number-rows-spanned="1" table:number-columns-spanned="1">
                    <text:p text:style-name="table_al">Groene   Kadeweg 13</text:p>
                  </table:table-cell>
                  <table:table-cell table:style-name="entry" table:number-rows-spanned="1" table:number-columns-spanned="1">
                    <text:p text:style-name="table_al">145466,3</text:p>
                  </table:table-cell>
                  <table:table-cell table:style-name="entry" table:number-rows-spanned="1" table:number-columns-spanned="1">
                    <text:p text:style-name="table_al">491737,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5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5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5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0634</meta:user-defined>
    <dc:language>nl</dc:language>
    <meta:user-defined meta:name="OVERHEID.EPSG28992/DC.spatial">145485 491709</meta:user-defined>
    <meta:user-defined meta:name="DC.title">Ontwerpbesluit/ter inzage legging, aanvraag omgevingsvergunning, bouwen van een vuurwerkopslag en gasvulstation, Groene Kadeweg 13, Almere</meta:user-defined>
    <meta:user-defined meta:name="OVERHEID.PostcodeHuisnummer/OVERHEIDop.postcodeHuisnummer">1332BV 13</meta:user-defined>
    <meta:user-defined meta:name="OVERHEIDop.straatnaam">Groene Kade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52</meta:user-defined>
    <meta:user-defined meta:name="OVERHEIDop.GmbID/DC.identifier">gmb-2019-260852</meta:user-defined>
    <meta:user-defined meta:name="OVERHEIDop.versieInformatie"/>
  </office:meta>
</office:document-meta>
</file>