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wijzigen entree en vergroten trappenhuis, Magnoliastraat 16 te Alphen aan den Rijn, V2019/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gnoliastraat 16 te Alphen aan den Rijn</text:p>
            <text:p text:style-name="common-al">2404 VT</text:p>
            <text:p text:style-name="common-al">V2019/049</text:p>
            <text:p text:style-name="common-al">wijzigen entree en vergroten trappenhuis</text:p>
            <text:p text:style-name="last-al">Datum indiening: 29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085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wijzigen entree en vergroten trappenhuis, Magnoliastraat 16 te Alphen aan den Rijn, V2019/0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085</meta:user-defined>
    <meta:user-defined meta:name="OVERHEIDop.GmbID/DC.identifier">gmb-2019-26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VT 20</meta:user-defined>
    <meta:user-defined meta:name="OVERHEIDop.woonplaats">Alphen aan den Rijn</meta:user-defined>
    <meta:user-defined meta:name="OVERHEIDop.straatnaam">Magnolia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794 460388</meta:user-defined>
    <meta:user-defined meta:name="OVERHEIDop.versieInformatie"/>
  </office:meta>
</office:document-meta>
</file>