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, Rembrandt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buiten behandeling is gesteld:</text:p>
            <text:p text:style-name="common-al">Verzonden op: 22 oktober 2019</text:p>
            <text:p text:style-name="common-al">Voor: het aanbrengen van een rookgasafvoer (kachelpijp)</text:p>
            <text:p text:style-name="common-al">Locatie: Rembrandtlaan 14, 9663 BR  Nieuwe Pekela</text:p>
            <text:p text:style-name="last-al">Datum besluit: 22 oktober 2019 (zaaknummer 8839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60841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4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4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88394</meta:user-defined>
    <dc:language>nl</dc:language>
    <meta:user-defined meta:name="OVERHEID.EPSG28992/DC.spatial">260849 567209</meta:user-defined>
    <meta:user-defined meta:name="DC.title">Buiten behandeling stellen omgevingsvergunning, Rembrandtlaan 14</meta:user-defined>
    <meta:user-defined meta:name="OVERHEID.PostcodeHuisnummer/OVERHEIDop.postcodeHuisnummer">9663BR 14</meta:user-defined>
    <meta:user-defined meta:name="OVERHEIDop.straatnaam">Rembrandtlaan</meta:user-defined>
    <meta:user-defined meta:name="OVERHEIDop.woonplaats">Nieuwe Pekela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841</meta:user-defined>
    <meta:user-defined meta:name="OVERHEIDop.GmbID/DC.identifier">gmb-2019-260841</meta:user-defined>
    <meta:user-defined meta:name="OVERHEIDop.versieInformatie"/>
  </office:meta>
</office:document-meta>
</file>