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34211 - 1e Colonjes 1a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1e Colonjes 1a te Groesbeek </text:p>
            <text:p text:style-name="tussenkopcur">Omschrijving : realiseren van een nieuwbouw schuur </text:p>
            <text:p text:style-name="tussenkopcur">Datum ontvangst : 24 oktober 2019  </text:p>
            <text:p text:style-name="tussenkopcur">Zaaknummer ODRN : W.Z19.10879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83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21 420156</meta:user-defined>
    <meta:user-defined meta:name="DC.title">Gemeente Berg en Dal – aanvraag omgevingsvergunning – OLO 4734211 - 1e Colonjes 1a te Groesbeek</meta:user-defined>
    <meta:user-defined meta:name="OVERHEID.PostcodeHuisnummer/OVERHEIDop.postcodeHuisnummer">6562DL 1</meta:user-defined>
    <meta:user-defined meta:name="OVERHEIDop.straatnaam">1e Colonjes</meta:user-defined>
    <meta:user-defined meta:name="OVERHEIDop.woonplaats">Groesbeek</meta:user-defined>
    <meta:user-defined meta:name="DCTERMS.W3CDTF/DCTERMS.available">2019-10-28</meta:user-defined>
    <meta:user-defined meta:name="DCTERMS.W3CDTF/OVERHEIDop.jaargang">2019</meta:user-defined>
    <meta:user-defined meta:name="OVERHEIDop.publicationIssue">260831</meta:user-defined>
    <meta:user-defined meta:name="OVERHEIDop.GmbID/DC.identifier">gmb-2019-260831</meta:user-defined>
    <meta:user-defined meta:name="OVERHEIDop.versieInformatie"/>
  </office:meta>
</office:document-meta>
</file>