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linde), Rijndijk 284 B te Hazerswoude-Rijndijk, V2019/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284 B te Hazerswoude-Rijndijk</text:p>
            <text:p text:style-name="common-al">2394 CG</text:p>
            <text:p text:style-name="common-al">V2019/050</text:p>
            <text:p text:style-name="common-al">het kappen van een boom (linde)</text:p>
            <text:p text:style-name="last-al">Datum indiening: 29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8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een boom (linde), Rijndijk 284 B te Hazerswoude-Rijndijk, V2019/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83</meta:user-defined>
    <meta:user-defined meta:name="OVERHEIDop.GmbID/DC.identifier">gmb-2019-26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CG 284b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72 460606</meta:user-defined>
    <meta:user-defined meta:name="OVERHEIDop.versieInformatie"/>
  </office:meta>
</office:document-meta>
</file>