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-stroom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het wijzigen van de hoogte van de zonnepanelen van het zonnepark</text:p>
            <text:p text:style-name="common-al">Locatie: Aa-stroom 44 te Oude Pekela</text:p>
            <text:p text:style-name="last-al">Datum intrekking: 17 oktober 2019 (zaaknummer 9086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6082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2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2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90867</meta:user-defined>
    <dc:language>nl</dc:language>
    <meta:user-defined meta:name="OVERHEID.EPSG28992/DC.spatial">264451 570109</meta:user-defined>
    <meta:user-defined meta:name="DC.title">Ingetrokken aanvraag omgevingsvergunning, Aa-stroom 44</meta:user-defined>
    <meta:user-defined meta:name="OVERHEID.PostcodeHuisnummer/OVERHEIDop.postcodeHuisnummer">9665SK</meta:user-defined>
    <meta:user-defined meta:name="OVERHEIDop.straatnaam">Aa-Stroom</meta:user-defined>
    <meta:user-defined meta:name="OVERHEIDop.woonplaats">Oude Pekela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827</meta:user-defined>
    <meta:user-defined meta:name="OVERHEIDop.GmbID/DC.identifier">gmb-2019-260827</meta:user-defined>
    <meta:user-defined meta:name="OVERHEIDop.versieInformatie"/>
  </office:meta>
</office:document-meta>
</file>