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29, 2018-10167, bouwen aanbouw, ontheffing handelen in strijd met regels ruimtelijke ordening, verzonden 31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8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rmenjansweg 29, 2018-10167, bouwen aanbouw, ontheffing handelen in strijd met regels ruimtelijke ordening, verzonden 3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82</meta:user-defined>
    <meta:user-defined meta:name="OVERHEIDop.GmbID/DC.identifier">gmb-2019-26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H 29</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30 488686</meta:user-defined>
    <meta:user-defined meta:name="OVERHEIDop.versieInformatie"/>
  </office:meta>
</office:document-meta>
</file>