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broekseweg 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broekseweg 31, 6603KA Wijchen</text:span>
            <text:span text:style-name="nadrukvet">, </text:span>
            <text:span text:style-name="nadrukvet">bouw van een seniorenwoning en </text:span>
            <text:span text:style-name="nadrukvet">het </text:span>
            <text:span text:style-name="nadrukvet">projectafwijkingsbesluit: het afwijken van het bestemmingsplan in verband met de bouw van een seniorenwoning, 10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83 424132</meta:user-defined>
    <meta:user-defined meta:name="DC.title">Ontvangen aanvraag omgevingsvergunning Hoogbroekseweg 31, Wijchen</meta:user-defined>
    <meta:user-defined meta:name="OVERHEID.PostcodeHuisnummer/OVERHEIDop.postcodeHuisnummer">6603KA 31</meta:user-defined>
    <meta:user-defined meta:name="OVERHEIDop.straatnaam">Hoogbroekseweg</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813</meta:user-defined>
    <meta:user-defined meta:name="OVERHEIDop.GmbID/DC.identifier">gmb-2019-260813</meta:user-defined>
    <meta:user-defined meta:name="OVERHEIDop.versieInformatie"/>
  </office:meta>
</office:document-meta>
</file>