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Sint Jansgeleen 3, 6176 RA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t Jansgeleen 3, 6176 RA te Spaubeek, het restaureren van de Sint Jansmolen (Datum bekendmaking 31 oktober 2019, zaaknummer 2019100044)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080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0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80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857 328864</meta:user-defined>
    <meta:user-defined meta:name="DC.title">Omgevingsvergunning verleend Sint Jansgeleen 3, 6176 RA Spaubeek</meta:user-defined>
    <meta:user-defined meta:name="OVERHEID.PostcodeHuisnummer/OVERHEIDop.postcodeHuisnummer">6176RA 3</meta:user-defined>
    <meta:user-defined meta:name="OVERHEIDop.straatnaam">Sint Jansgeleen</meta:user-defined>
    <meta:user-defined meta:name="OVERHEIDop.woonplaats">Spaubeek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0808</meta:user-defined>
    <meta:user-defined meta:name="OVERHEIDop.GmbID/DC.identifier">gmb-2019-260808</meta:user-defined>
    <meta:user-defined meta:name="OVERHEIDop.versieInformatie"/>
  </office:meta>
</office:document-meta>
</file>