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9649 - Gemeente Stadskanaal - Aangevraagd: omgevingsvergunning voor het verhogen van 3 bestaande hoogspanningmasten 84, 85 en 86 en het aanpassen van de fundatie van mast 85, Van Boekerenweg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is de volgende omgevingsvergunning aangevraagd: Van Boekerenweg, 9501 GD Stadskanaal, het verhogen van 3 bestaande hoogspanningmasten 84, 85 en 86 en het aanpassen van de fundatie van mast 85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080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59306 558811</meta:user-defined>
    <meta:user-defined meta:name="DC.title">Z-19-059649 - Gemeente Stadskanaal - Aangevraagd: omgevingsvergunning voor het verhogen van 3 bestaande hoogspanningmasten 84, 85 en 86 en het aanpassen van de fundatie van mast 85, Van Boekerenweg in Stadskanaal</meta:user-defined>
    <meta:user-defined meta:name="OVERHEID.PostcodeHuisnummer/OVERHEIDop.postcodeHuisnummer">9501GD 3</meta:user-defined>
    <meta:user-defined meta:name="OVERHEIDop.straatnaam">Van Boekerenweg</meta:user-defined>
    <meta:user-defined meta:name="OVERHEIDop.woonplaats">Stadskan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03</meta:user-defined>
    <meta:user-defined meta:name="OVERHEIDop.GmbID/DC.identifier">gmb-2019-260803</meta:user-defined>
    <meta:user-defined meta:name="OVERHEIDop.versieInformatie"/>
  </office:meta>
</office:document-meta>
</file>