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Markt 69a, 6191 JK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69a, 6191 JK te Beek, het wijzigen van een omlijsting van een geldautomaat alsmede het plaatsen van een reclame-uiting (Datum bekendmaking 31 oktober 2019, zaaknummer 2019100098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080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0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0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715 327958</meta:user-defined>
    <meta:user-defined meta:name="DC.title">Omgevingsvergunning verleend Markt 69a, 6191 JK te Beek</meta:user-defined>
    <meta:user-defined meta:name="OVERHEID.PostcodeHuisnummer/OVERHEIDop.postcodeHuisnummer">6191JK 69a</meta:user-defined>
    <meta:user-defined meta:name="OVERHEIDop.straatnaam">Markt</meta:user-defined>
    <meta:user-defined meta:name="OVERHEIDop.woonplaats">Beek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0802</meta:user-defined>
    <meta:user-defined meta:name="OVERHEIDop.GmbID/DC.identifier">gmb-2019-260802</meta:user-defined>
    <meta:user-defined meta:name="OVERHEIDop.versieInformatie"/>
  </office:meta>
</office:document-meta>
</file>