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organiseren van Nationaal Concours Hippique met Ruiterb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Asten, gelet op het bepaalde in artikel 34 van het Besluit administratieve bepalingen inzake het wegverkeer;</text:p>
            <text:p text:style-name="al">maakt bekend:</text:p>
            <text:p text:style-name="al"/>
            <text:p text:style-name="al">dat in verband met het organiseren van Nationaal Concours Hippique met Ruiterbal, in het belang van de verkeersveiligheid, een tijdelijke verkeersmaatregel is genomen voor het instellen van een parkeerverbod:</text:p>
            <text:p text:style-name="al"/>
            <text:p text:style-name="tussenkopcur">Locatie : Reeweg en Dijkstraat ter hoogte van Reeweg, </text:p>
            <text:p text:style-name="tussenkopcur"> zandweg tussen Dijkstraat en Reeweg te Asten</text:p>
            <text:p text:style-name="tussenkopcur">Datum : 21 februari 2019 tot en met 24 februari 2019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08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tijdens het organiseren van Nationaal Concours Hippique met Ruiterb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6080</meta:user-defined>
    <meta:user-defined meta:name="OVERHEIDop.GmbID/DC.identifier">gmb-2019-260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</meta:user-defined>
    <meta:user-defined meta:name="OVERHEIDop.woonplaats">Asten</meta:user-defined>
    <meta:user-defined meta:name="OVERHEIDop.straatnaam">Reeweg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8811 380616</meta:user-defined>
    <meta:user-defined meta:name="OVERHEIDop.versieInformatie"/>
  </office:meta>
</office:document-meta>
</file>