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lade 2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ruimte met overkapping</text:p>
            <text:p text:style-name="common-al">(verzenddatum 18-10-2019, zaaknummer 3879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79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46 505984</meta:user-defined>
    <meta:user-defined meta:name="DC.title">Verleende omgevingsvergunning Ballade 28 in Kampen</meta:user-defined>
    <meta:user-defined meta:name="OVERHEID.PostcodeHuisnummer/OVERHEIDop.postcodeHuisnummer">8265SB 28</meta:user-defined>
    <meta:user-defined meta:name="OVERHEIDop.straatnaam">Ballade</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791</meta:user-defined>
    <meta:user-defined meta:name="OVERHEIDop.GmbID/DC.identifier">gmb-2019-260791</meta:user-defined>
    <meta:user-defined meta:name="OVERHEIDop.versieInformatie"/>
  </office:meta>
</office:document-meta>
</file>