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rondkering, Biezen 112 A te Boskoop, V2019/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112 A te Boskoop</text:p>
            <text:p text:style-name="common-al">2771 CN</text:p>
            <text:p text:style-name="common-al">V2019/051</text:p>
            <text:p text:style-name="common-al">het plaatsen van een grondkering </text:p>
            <text:p text:style-name="last-al">Datum indiening: 29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7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grondkering, Biezen 112 A te Boskoop, V2019/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79</meta:user-defined>
    <meta:user-defined meta:name="OVERHEIDop.GmbID/DC.identifier">gmb-2019-26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N 112a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13 454707</meta:user-defined>
    <meta:user-defined meta:name="OVERHEIDop.versieInformatie"/>
  </office:meta>
</office:document-meta>
</file>