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171 - Gemeente Stadskanaal - Verleend: omgevingsvergunning voor het plaatsen van een drietal windmolens, Dalweg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is de volgende omgevingsvergunning verleend: Dalweg 12, 9501 LD Stadskanaal, het plaatsen van een drietal windmole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7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6751 561559</meta:user-defined>
    <meta:user-defined meta:name="DC.title">Z-19-060171 - Gemeente Stadskanaal - Verleend: omgevingsvergunning voor het plaatsen van een drietal windmolens, Dalweg 12 in Stadskanaal</meta:user-defined>
    <meta:user-defined meta:name="OVERHEID.PostcodeHuisnummer/OVERHEIDop.postcodeHuisnummer">9501LD 12</meta:user-defined>
    <meta:user-defined meta:name="OVERHEIDop.straatnaam">Dalweg</meta:user-defined>
    <meta:user-defined meta:name="OVERHEIDop.woonplaats">Stadskan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88</meta:user-defined>
    <meta:user-defined meta:name="OVERHEIDop.GmbID/DC.identifier">gmb-2019-260788</meta:user-defined>
    <meta:user-defined meta:name="OVERHEIDop.versieInformatie"/>
  </office:meta>
</office:document-meta>
</file>