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januari 2019 een besluit genomen op de aanvraag voor een standplaatsvergunning op locatie Kapelstraat te Eerde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5 maart 2019 - verkoop van oliebollen</text:p>
            <text:p text:style-name="common-al">Locatie: Kapelstraat te Eerde</text:p>
            <text:p text:style-name="common-al">Zaaknummer: STV-2019-00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7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78</meta:user-defined>
    <meta:user-defined meta:name="OVERHEIDop.GmbID/DC.identifier">gmb-2019-26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C 3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03.83 401693.36</meta:user-defined>
    <meta:user-defined meta:name="OVERHEIDop.versieInformatie"/>
  </office:meta>
</office:document-meta>
</file>