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41 in Bergen (NH), het kappen van een kersenboom 22 oktober 2019 (WABO19015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23 okto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077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7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7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980.88 520044.14</meta:user-defined>
    <meta:user-defined meta:name="DC.title">Gemeente Bergen, verleende Omgevingsvergunning (regulier), Buerweg 41 in Bergen (NH), het kappen van een kersenboom 22 oktober 2019 (WABO1901597)</meta:user-defined>
    <meta:user-defined meta:name="OVERHEID.PostcodeHuisnummer/OVERHEIDop.postcodeHuisnummer">1861CH 41</meta:user-defined>
    <meta:user-defined meta:name="OVERHEIDop.straatnaam">Buerweg</meta:user-defined>
    <meta:user-defined meta:name="OVERHEIDop.woonplaats">Bergen (Nh)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771</meta:user-defined>
    <meta:user-defined meta:name="OVERHEIDop.GmbID/DC.identifier">gmb-2019-260771</meta:user-defined>
    <meta:user-defined meta:name="OVERHEIDop.versieInformatie"/>
  </office:meta>
</office:document-meta>
</file>