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5, Plautuspad 2,4, 6135 J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leefhuis voor jeugdigen in de leeftijd 12-16 jaar (9 bewoners)</text:p>
            <text:p text:style-name="common-al">Locatie:     Plautuspad 2,4, 6135 JS Sittard </text:p>
            <text:p text:style-name="common-al">Ontvangstdatum:   30/01/2019</text:p>
            <text:p text:style-name="common-al">Dossiernummer:    Om19.00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7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5, Plautuspad 2,4, 6135 JS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77</meta:user-defined>
    <meta:user-defined meta:name="OVERHEIDop.GmbID/DC.identifier">gmb-2019-2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S 2</meta:user-defined>
    <meta:user-defined meta:name="OVERHEIDop.woonplaats">Sittard</meta:user-defined>
    <meta:user-defined meta:name="OVERHEIDop.straatnaam">Plautusp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75 336082</meta:user-defined>
    <meta:user-defined meta:name="OVERHEIDop.versieInformatie"/>
  </office:meta>
</office:document-meta>
</file>