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46, uitbouwen aan de achterzijde, wijziging kozijnen in de voorgevel en plaatsen zonnepanelen, OV20191254, ingekomen 17 oktober 2019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7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 407752</meta:user-defined>
    <meta:user-defined meta:name="DC.title">GEMEENTE VUGHT - INGEKOMEN AANVRAAG OMGEVINGSVERGUNNING BOUW – HELVOIRTSEWEG 46</meta:user-defined>
    <meta:user-defined meta:name="OVERHEID.PostcodeHuisnummer/OVERHEIDop.postcodeHuisnummer">5261CG 46</meta:user-defined>
    <meta:user-defined meta:name="OVERHEIDop.straatnaam">Helvoirtseweg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69</meta:user-defined>
    <meta:user-defined meta:name="OVERHEIDop.GmbID/DC.identifier">gmb-2019-260769</meta:user-defined>
    <meta:user-defined meta:name="OVERHEIDop.versieInformatie"/>
  </office:meta>
</office:document-meta>
</file>