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Café Twins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8 oktober 2019</text:p>
            <text:p text:style-name="common-al">Locatie: De Meent 19A in Odijk</text:p>
            <text:p text:style-name="common-al">Datum en tijdstip: zondag 27 oktober 2019, van 14.00 uur tot 22.30 uur.</text:p>
            <text:p text:style-name="common-al">Zaaknummer:774515</text:p>
            <text:p text:style-name="common-al">Activiteit: hollandse middag met live muziek.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076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391 451399</meta:user-defined>
    <meta:user-defined meta:name="DC.title">Kennisgeving incidentele festiviteit (12-dagen regeling) APV art. 4:3 van Café Twins in Odijk</meta:user-defined>
    <meta:user-defined meta:name="OVERHEID.PostcodeHuisnummer/OVERHEIDop.postcodeHuisnummer">3984JG 19a</meta:user-defined>
    <meta:user-defined meta:name="OVERHEIDop.straatnaam">De Meent</meta:user-defined>
    <meta:user-defined meta:name="OVERHEIDop.woonplaats">Odij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65</meta:user-defined>
    <meta:user-defined meta:name="OVERHEIDop.GmbID/DC.identifier">gmb-2019-260765</meta:user-defined>
    <meta:user-defined meta:name="OVERHEIDop.versieInformatie"/>
  </office:meta>
</office:document-meta>
</file>