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Groenestein 85 te Alphen aan den Rijn, V2019/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stein 85 te Alphen aan den Rijn</text:p>
            <text:p text:style-name="common-al">2403 JM</text:p>
            <text:p text:style-name="common-al">V2019/052</text:p>
            <text:p text:style-name="common-al">het plaatsen van een dakkapel op het voorgeveldakvlak</text:p>
            <text:p text:style-name="last-al">Datum indiening: 29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07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Groenestein 85 te Alphen aan den Rijn, V2019/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76</meta:user-defined>
    <meta:user-defined meta:name="OVERHEIDop.GmbID/DC.identifier">gmb-2019-26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JM 85</meta:user-defined>
    <meta:user-defined meta:name="OVERHEIDop.woonplaats">Alphen aan den Rijn</meta:user-defined>
    <meta:user-defined meta:name="OVERHEIDop.straatnaam">Groenest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446 462940</meta:user-defined>
    <meta:user-defined meta:name="OVERHEIDop.versieInformatie"/>
  </office:meta>
</office:document-meta>
</file>