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vreugdevuur op 31 december 2019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4 oktober 2019 is de volgende aanvraag voor een ontheffing binnengekomen</text:span></text:p>
            <text:p><text:span text:style-name="functie"/></text:p>
            <text:p><text:span text:style-name="functie">Sumar, weiland achter dorpshuis de Kamp, vreugdevuur van 19.00 uur tot 05.00 uur op 31 december 2019.</text:span></text:p>
            <text:p><text:span text:style-name="functie"/></text:p>
            <text:p><text:span text:style-name="functie">Stukken ter inzage / zienswijze indienen</text:span></text:p>
            <text:p><text:span text:style-name="functie">Bovengenoemde aanvraag ligt vanaf 28 okto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75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5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877 576964</meta:user-defined>
    <meta:user-defined meta:name="DC.title">Gemeente Tytsjerksteradiel - Aanvraag ontheffing vreugdevuur op 31 december 2019 te Sumar</meta:user-defined>
    <meta:user-defined meta:name="OVERHEID.PostcodeHuisnummer/OVERHEIDop.postcodeHuisnummer">9262NN 30</meta:user-defined>
    <meta:user-defined meta:name="OVERHEIDop.straatnaam">Ds. Noordmansstraat</meta:user-defined>
    <meta:user-defined meta:name="OVERHEIDop.woonplaats">Sumar</meta:user-defined>
    <meta:user-defined meta:name="DCTERMS.W3CDTF/DCTERMS.available">2019-10-28</meta:user-defined>
    <meta:user-defined meta:name="DCTERMS.W3CDTF/OVERHEIDop.jaargang">2019</meta:user-defined>
    <meta:user-defined meta:name="OVERHEIDop.publicationIssue">260754</meta:user-defined>
    <meta:user-defined meta:name="OVERHEIDop.GmbID/DC.identifier">gmb-2019-260754</meta:user-defined>
    <meta:user-defined meta:name="OVERHEIDop.versieInformatie"/>
  </office:meta>
</office:document-meta>
</file>