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ck Calkoenlaan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oktober 2019</text:p>
            <text:p text:style-name="common-al">Activiteit: het plaatsen van twee dakkapellen</text:p>
            <text:p text:style-name="common-al">WABO-Wabonummer: OV 774206</text:p>
            <text:p text:style-name="common-al">Datum ontvangst aanvraag:  22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075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5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5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47 453450</meta:user-defined>
    <meta:user-defined meta:name="DC.title">Nieuwe aanvraag omgevingsvergunning, van Beeck Calkoenlaan 4 in Bunnik</meta:user-defined>
    <meta:user-defined meta:name="OVERHEID.PostcodeHuisnummer/OVERHEIDop.postcodeHuisnummer">3981EL 4</meta:user-defined>
    <meta:user-defined meta:name="OVERHEIDop.straatnaam">Van beeck Calkoenlaan</meta:user-defined>
    <meta:user-defined meta:name="OVERHEIDop.woonplaats">Bunni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52</meta:user-defined>
    <meta:user-defined meta:name="OVERHEIDop.GmbID/DC.identifier">gmb-2019-260752</meta:user-defined>
    <meta:user-defined meta:name="OVERHEIDop.versieInformatie"/>
  </office:meta>
</office:document-meta>
</file>