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berging, Gouwsluisseweg 41 te Alphen aan den Rijn, V2019/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wsluisseweg 41 te Alphen aan den Rijn</text:p>
            <text:p text:style-name="common-al">2405 XR</text:p>
            <text:p text:style-name="common-al">V2019/053</text:p>
            <text:p text:style-name="common-al">het vergroten van de berging</text:p>
            <text:p text:style-name="last-al">Datum indiening: 29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07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berging, Gouwsluisseweg 41 te Alphen aan den Rijn, V2019/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75</meta:user-defined>
    <meta:user-defined meta:name="OVERHEIDop.GmbID/DC.identifier">gmb-2019-26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XR 41</meta:user-defined>
    <meta:user-defined meta:name="OVERHEIDop.woonplaats">Alphen aan den Rijn</meta:user-defined>
    <meta:user-defined meta:name="OVERHEIDop.straatnaam">Gouwsluis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76 459179</meta:user-defined>
    <meta:user-defined meta:name="OVERHEIDop.versieInformatie"/>
  </office:meta>
</office:document-meta>
</file>