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8-10, 2018-00820, realiseren 2 woningen boven winkel,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8-10, 2018-00820, realiseren 2 woningen boven winkel,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74</meta:user-defined>
    <meta:user-defined meta:name="OVERHEIDop.GmbID/DC.identifier">gmb-2019-26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A 8 1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90469</meta:user-defined>
    <meta:user-defined meta:name="OVERHEIDop.versieInformatie"/>
  </office:meta>
</office:document-meta>
</file>