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8 te Nijmegen: gedeeltelijke sloop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19</text:p>
            <text:p text:style-name="common-al">
            <text:span text:style-name="nadrukvet">Omschrijving: </text:span>gedeeltelijke sloop woonhuis (Heiweg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72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D36948-E5E1-4C7E-99C5-48F225A08345" xlink:type="simple">http://www.nijmegen.nl/vergunningpagina/?guid=94D36948-E5E1-4C7E-99C5-48F225A083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73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3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3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25.43 425185.7</meta:user-defined>
    <meta:user-defined meta:name="DC.title">Heiweg 18 te Nijmegen: gedeeltelijke sloop woonhuis - meldingen - Melding ontvangen</meta:user-defined>
    <meta:user-defined meta:name="OVERHEID.PostcodeHuisnummer/OVERHEIDop.postcodeHuisnummer">6533PE 18</meta:user-defined>
    <meta:user-defined meta:name="OVERHEIDop.straatnaam">Heiweg</meta:user-defined>
    <meta:user-defined meta:name="OVERHEIDop.woonplaats">Nijmeg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39</meta:user-defined>
    <meta:user-defined meta:name="OVERHEIDop.GmbID/DC.identifier">gmb-2019-260739</meta:user-defined>
    <meta:user-defined meta:name="OVERHEIDop.versieInformatie"/>
  </office:meta>
</office:document-meta>
</file>