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 Wereldde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jf Werelddelen 1, 3071PS, vervangen/aanpassen van een trap van de kelder naar begane grond, plattegrondindeling, installaties t.b.v. lucht, licht en brandveiligheid, indelings- en vluchtweginformatie ter toelichting melding brandveilig gebruik. (Rijksmonument). Handelingen met gevolgen voor beschermde monumenten (aanvraagdatum 17-10-2019, dossiernummer OMV.19.10.002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73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84 436156</meta:user-defined>
    <meta:user-defined meta:name="DC.title">Aangevraagde omgevingsvergunning Vijf Werelddelen 1</meta:user-defined>
    <meta:user-defined meta:name="OVERHEID.PostcodeHuisnummer/OVERHEIDop.postcodeHuisnummer">3071PS 11</meta:user-defined>
    <meta:user-defined meta:name="OVERHEIDop.straatnaam">Vijf Werelddelen</meta:user-defined>
    <meta:user-defined meta:name="OVERHEIDop.woonplaats">Rott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38</meta:user-defined>
    <meta:user-defined meta:name="OVERHEIDop.GmbID/DC.identifier">gmb-2019-260738</meta:user-defined>
    <meta:user-defined meta:name="OVERHEIDop.versieInformatie"/>
  </office:meta>
</office:document-meta>
</file>