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Stad Muiden – Weesperstraat 8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bestemmingsplan</text:span>
            <text:span text:style-name="nadrukvet"> 'Stad Muiden - Weesperstraat 82' </text:span>
          </text:p>
            <text:p text:style-name="common-al"/>
            <text:p text:style-name="common-al">Burgemeester en wethouders van de gemeente Gooise Meren maken, ingevolge artikel 3.8 e.v. van de Wet ruimtelijke ordening (Wro), bekend dat met ingang van 29 oktober 2019, voor een periode van zes weken voor een ieder ter inzage ligt: </text:p>
            <text:p text:style-name="common-al">
            <text:span text:style-name="nadrukvet"/>
          </text:p>
            <text:p text:style-name="common-al">
            <text:span text:style-name="nadrukvet">Het ontwerpbestemmingplan ‘Stad Muiden – Weesperstraat 82’ met identificatienummer </text:span>
            <text:span text:style-name="nadrukvet">NL.IMRO.1942.BP2016B001002</text:span>-on01</text:p>
            <text:p text:style-name="common-al">
            <text:span text:style-name="nadrukvet"/>
          </text:p>
            <text:p text:style-name="common-al">
            <text:span text:style-name="nadrukvet">Omschrijving </text:span>
          </text:p>
            <text:p text:style-name="common-al">Het huidige plan voorziet in de ontwikkeling van 6 grondgebonden woningen en de mogelijkheid om het bestaande horecapand om te zetten naar maximaal 2 wooneenheden indien de horecafunctie wordt beëindigd. Hierbij blijft het historische pand van het stadscafé aan de Weesperstraat 82 behouden. Enkel de achtergelegen bebouwing (zalen en aanbouwen) wordt gesloopt om plaats te maken voor de nieuwe woningen aan de zijde van de Singelstraat.</text:p>
            <text:p text:style-name="common-al">
            <text:span text:style-name="nadrukvet"/>
          </text:p>
            <text:p text:style-name="common-al">
            <text:span text:style-name="nadrukvet">Ter inzage ligging </text:span>
          </text:p>
            <text:p text:style-name="common-al">Binnen de genoemde termijn is het ontwerpbestemmingsplan ‘Stad Muiden-Weesperstraat 82’ beschikbaar gesteld op www.ruimtelijkeplannen.nl en is in te zien bij de Centrale Balie van de gemeente Gooise Meren, Brinklaan 35 Bussum. Openingstijden, zie <text:a xlink:href="http://www.gooisemeren.nl/" xlink:type="simple">www.gooisemeren.nl</text:a>.</text:p>
            <text:p text:style-name="common-al"/>
            <text:p text:style-name="common-al">
            <text:span text:style-name="nadrukvet">Indienen zienswijzen </text:span>
          </text:p>
            <text:p text:style-name="common-al">Binnen de gestelde termijn van zes weken, met ingang van 29 oktober 2019 kan een ieder zijn of haar zienswijze omtrent het ontwerpbestemmingsplan schriftelijk dan wel mondeling naar voren brengen. Schriftelijke zienswijzen dienen te worden gericht aan de gemeenteraad en kunnen worden ingezonden via postbus 6000 1400 HA Bussum, onder vermelding van: zienswijze ontwerpbestemmingsplan ‘Stad Muiden-Weesperstraat 82'. </text:p>
            <text:p text:style-name="common-al"/>
            <text:p text:style-name="common-al">Mondelinge zienswijzen kunnen tijdens openingstijden, op afspraak, naar voren worden gebracht bij mevrouw J.E. Filippo via 035-2070000. <text:span text:style-name="nadrukvet"/></text:p>
            <text:p text:style-name="common-al"/>
            <text:p text:style-name="common-al">Bussum, 29 oktober 2019</text:p>
            <text:p text:style-name="last-al">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734</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4</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4</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Gooise Meren</meta:user-defined>
    <meta:user-defined meta:name="OVERHEID.Informatietype/DC.type">officiële publicatie</meta:user-defined>
    <meta:user-defined meta:name="OVERHEIDgvop.Informatietype/DC.type">Plannen | ruimtelijk</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meta:user-defined meta:name="OVERHEIDop.Ruimtelijkplan/OVERHEIDop.bekendmakingBetreffendePlan">NL.IMRO.1942.BP2016B001002-on01</meta:user-defined>
    <dc:language>nl</dc:language>
    <meta:user-defined meta:name="OVERHEID.EPSG28992/DC.spatial">133124 482346</meta:user-defined>
    <meta:user-defined meta:name="DC.title">Bekendmaking ontwerpbestemmingsplan ‘Stad Muiden – Weesperstraat 82’</meta:user-defined>
    <meta:user-defined meta:name="OVERHEID.PostcodeHuisnummer/OVERHEIDop.postcodeHuisnummer">1398XZ 82</meta:user-defined>
    <meta:user-defined meta:name="OVERHEIDop.straatnaam">Weesperstraat</meta:user-defined>
    <meta:user-defined meta:name="OVERHEIDop.woonplaats">Muiden</meta:user-defined>
    <meta:user-defined meta:name="DCTERMS.W3CDTF/DCTERMS.available">2019-10-28</meta:user-defined>
    <meta:user-defined meta:name="DCTERMS.W3CDTF/OVERHEIDop.jaargang">2019</meta:user-defined>
    <meta:user-defined meta:name="OVERHEIDop.publicationIssue">260734</meta:user-defined>
    <meta:user-defined meta:name="OVERHEIDop.GmbID/DC.identifier">gmb-2019-260734</meta:user-defined>
    <meta:user-defined meta:name="OVERHEIDop.versieInformatie"/>
  </office:meta>
</office:document-meta>
</file>