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32 te Nijmegen: wijzigen van bestaande kantoorruimte naar woonf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wijzigen van bestaande kantoorruimte naar woonfuctie (Mr. Franckenstraat 32 te Nijmegen)</text:p>
            <text:p text:style-name="common-al">
            <text:span text:style-name="nadrukvet">Activiteiten: </text:span>Bouwen; Afwijken Bestemmingsplan; Afwijken Bestemmingsplan; </text:p>
            <text:p text:style-name="common-al">
            <text:span text:style-name="nadrukvet">Zaaknummer: </text:span>W.Z19.10850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DE57F8-233E-42CE-99A2-05749D5D72EA" xlink:type="simple">http://www.nijmegen.nl/vergunningpagina/?guid=B3DE57F8-233E-42CE-99A2-05749D5D72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3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8.54 428543.05</meta:user-defined>
    <meta:user-defined meta:name="DC.title">Mr. Franckenstraat 32 te Nijmegen: wijzigen van bestaande kantoorruimte naar woonfuctie - omgevingsvergunning - Aanvraag ontvangen</meta:user-defined>
    <meta:user-defined meta:name="OVERHEID.PostcodeHuisnummer/OVERHEIDop.postcodeHuisnummer">6511TE 1</meta:user-defined>
    <meta:user-defined meta:name="OVERHEIDop.straatnaam">St. Canisiussingel</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31</meta:user-defined>
    <meta:user-defined meta:name="OVERHEIDop.GmbID/DC.identifier">gmb-2019-260731</meta:user-defined>
    <meta:user-defined meta:name="OVERHEIDop.versieInformatie"/>
  </office:meta>
</office:document-meta>
</file>