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26 te Nijmegen: aanbrengen van een dakkapel aan de voorzijde van het woonhuis met een breedte van 3 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9</text:p>
            <text:p text:style-name="common-al">
            <text:span text:style-name="nadrukvet">Omschrijving: </text:span>aanbrengen van een dakkapel aan de voorzijde van het woonhuis met een breedte van 3 meter (Lankforst 1326 te Nijmegen)</text:p>
            <text:p text:style-name="common-al">
            <text:span text:style-name="nadrukvet">Activiteiten: </text:span>Bouwen; </text:p>
            <text:p text:style-name="common-al">
            <text:span text:style-name="nadrukvet">Zaaknummer: </text:span>W.Z19.108608.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E4442B-2838-4997-B636-DE7EC2C37BF9" xlink:type="simple">http://www.nijmegen.nl/vergunningpagina/?guid=5DE4442B-2838-4997-B636-DE7EC2C37B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2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19.9 425017.7</meta:user-defined>
    <meta:user-defined meta:name="DC.title">Lankforst 1326 te Nijmegen: aanbrengen van een dakkapel aan de voorzijde van het woonhuis met een breedte van 3 meter - omgevingsvergunning - Aanvraag ontvangen</meta:user-defined>
    <meta:user-defined meta:name="OVERHEID.PostcodeHuisnummer/OVERHEIDop.postcodeHuisnummer">6538HK 1326</meta:user-defined>
    <meta:user-defined meta:name="OVERHEIDop.straatnaam">Lankforst|13</meta:user-defined>
    <meta:user-defined meta:name="OVERHEIDop.woonplaats">Nijmegen</meta:user-defined>
    <meta:user-defined meta:name="DCTERMS.W3CDTF/DCTERMS.available">2019-10-28</meta:user-defined>
    <meta:user-defined meta:name="DCTERMS.W3CDTF/OVERHEIDop.jaargang">2019</meta:user-defined>
    <meta:user-defined meta:name="OVERHEIDop.publicationIssue">260729</meta:user-defined>
    <meta:user-defined meta:name="OVERHEIDop.GmbID/DC.identifier">gmb-2019-260729</meta:user-defined>
    <meta:user-defined meta:name="OVERHEIDop.versieInformatie"/>
  </office:meta>
</office:document-meta>
</file>