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1-45 en 2-34, Egelnest 1-23 en 4-8, Exaltolaan 34-46 en Merelnest 2-26 in Moordrech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Zuidplas een besluit genomen op de aanvraag met kenmerk 2019467921. Dit betreft het bouwen van 72 woningen en 3 appartementen ter plaatse van de Bijenkorf 1-45 en 2-34, Egelnest 1-23 en 4-8, Exaltolaan 34-46 en Merelnest 2-26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72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795.01 444524.02</meta:user-defined>
    <meta:user-defined meta:name="DC.title">Kennisgeving besluit op aanvraag omgevingsvergunning Bijenkorf 1-45 en 2-34, Egelnest 1-23 en 4-8, Exaltolaan 34-46 en Merelnest 2-26 in Moordrecht</meta:user-defined>
    <meta:user-defined meta:name="OVERHEID.PostcodeHuisnummer/OVERHEIDop.postcodeHuisnummer">2841</meta:user-defined>
    <meta:user-defined meta:name="OVERHEIDop.straatnaam">Merelnest</meta:user-defined>
    <meta:user-defined meta:name="OVERHEIDop.woonplaats">Moordrecht</meta:user-defined>
    <meta:user-defined meta:name="DCTERMS.W3CDTF/DCTERMS.available">2019-10-28</meta:user-defined>
    <meta:user-defined meta:name="DCTERMS.W3CDTF/OVERHEIDop.jaargang">2019</meta:user-defined>
    <meta:user-defined meta:name="OVERHEIDop.publicationIssue">260728</meta:user-defined>
    <meta:user-defined meta:name="OVERHEIDop.GmbID/DC.identifier">gmb-2019-260728</meta:user-defined>
    <meta:user-defined meta:name="OVERHEIDop.versieInformatie"/>
  </office:meta>
</office:document-meta>
</file>