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en aanbouwen voorgevel en veranderen indeling gebouw, Troubadourweg 3 te Alphen aan den Rijn, V2018/734</text:p>
      <text:section text:name="zakelijke-mededeling_id1-3-2" text:style-name="zakelijke-mededeling">
        <text:section text:name="zakelijke-mededeling-tekst_id1-3-2-1" text:style-name="zakelijke-mededeling-tekst">
          <text:section text:name="tekst_id1-3-2-1-1" text:style-name="tekst">
            <text:p text:style-name="common-al">Troubadourweg 3 te Alphen aan den Rijn</text:p>
            <text:p text:style-name="common-al">2402 EP</text:p>
            <text:p text:style-name="common-al">V2018/734</text:p>
            <text:p text:style-name="common-al">het wijzigen en aanbouwen voorgevel en veranderen indeling gebouw </text:p>
            <text:p text:style-name="common-al">Datum verleend: 2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en aanbouwen voorgevel en veranderen indeling gebouw, Troubadourweg 3 te Alphen aan den Rijn, V2018/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72</meta:user-defined>
    <meta:user-defined meta:name="OVERHEIDop.GmbID/DC.identifier">gmb-2019-2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EP 3</meta:user-defined>
    <meta:user-defined meta:name="OVERHEIDop.woonplaats">Alphen aan den Rijn</meta:user-defined>
    <meta:user-defined meta:name="OVERHEIDop.straatnaam">Troubadou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42 462207</meta:user-defined>
    <meta:user-defined meta:name="OVERHEIDop.versieInformatie"/>
  </office:meta>
</office:document-meta>
</file>