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 een omgevingsvergunning voor het plaatsen van een historische hijskraan op locatie Renkumse Veerweg 3 te Heteren</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m een omgevingsvergunning ontvangen voor het plaatsen van een historische hijskraan op locatie Renkumse Veerweg 3 te Heteren. De aanvraag is geregistreerd onder zaaknummer HOV-19-24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71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1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1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75 442059</meta:user-defined>
    <meta:user-defined meta:name="DC.title">Kennisgeving ontvangst aanvraag om een omgevingsvergunning voor het plaatsen van een historische hijskraan op locatie Renkumse Veerweg 3 te Heteren</meta:user-defined>
    <meta:user-defined meta:name="OVERHEID.PostcodeHuisnummer/OVERHEIDop.postcodeHuisnummer">6666LE 3</meta:user-defined>
    <meta:user-defined meta:name="OVERHEIDop.straatnaam">Renkumse Veerweg</meta:user-defined>
    <meta:user-defined meta:name="OVERHEIDop.woonplaats">Heteren</meta:user-defined>
    <meta:user-defined meta:name="DCTERMS.W3CDTF/DCTERMS.available">2019-10-30</meta:user-defined>
    <meta:user-defined meta:name="DCTERMS.W3CDTF/OVERHEIDop.jaargang">2019</meta:user-defined>
    <meta:user-defined meta:name="OVERHEIDop.publicationIssue">260719</meta:user-defined>
    <meta:user-defined meta:name="OVERHEIDop.GmbID/DC.identifier">gmb-2019-260719</meta:user-defined>
    <meta:user-defined meta:name="OVERHEIDop.versieInformatie"/>
  </office:meta>
</office:document-meta>
</file>