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Keramiekstraat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is een sloopmelding ingediend voor het verwijderen van asbesthoudend materiaal uit de woning op het perceel Keramiekstraat 51 in 5953 RK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071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882 366207</meta:user-defined>
    <meta:user-defined meta:name="DC.title">Gemeente Beesel - Sloopmelding voor het verwijderen van asbesthoudend materiaal Keramiekstraat 51 in Reuver</meta:user-defined>
    <meta:user-defined meta:name="OVERHEID.PostcodeHuisnummer/OVERHEIDop.postcodeHuisnummer">5953RK 51</meta:user-defined>
    <meta:user-defined meta:name="OVERHEIDop.straatnaam">Keramiekstraat</meta:user-defined>
    <meta:user-defined meta:name="OVERHEIDop.woonplaats">Reuv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13</meta:user-defined>
    <meta:user-defined meta:name="OVERHEIDop.GmbID/DC.identifier">gmb-2019-260713</meta:user-defined>
    <meta:user-defined meta:name="OVERHEIDop.versieInformatie"/>
  </office:meta>
</office:document-meta>
</file>