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43, Burg. Smeetsstraat 11, 6151 GM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uitweg </text:p>
            <text:p text:style-name="common-al">Locatie: Burg. Smeetsstraat 11, 6151 GM Munstergeleen </text:p>
            <text:p text:style-name="common-al">Ontvangstdatum: 29/01/2019</text:p>
            <text:p text:style-name="common-al">Dossiernummer: Om19.00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7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43, Burg. Smeetsstraat 11, 6151 GM Munster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71</meta:user-defined>
    <meta:user-defined meta:name="OVERHEIDop.GmbID/DC.identifier">gmb-2019-26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M 11</meta:user-defined>
    <meta:user-defined meta:name="OVERHEIDop.woonplaats">Munstergeleen</meta:user-defined>
    <meta:user-defined meta:name="OVERHEIDop.straatnaam">Burg. Smeet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04 331440</meta:user-defined>
    <meta:user-defined meta:name="OVERHEIDop.versieInformatie"/>
  </office:meta>
</office:document-meta>
</file>