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Heyencamp 4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is een sloopmelding ingediend voor het verwijderen van asbesthoudend materiaal uit de woning (kruipluik) en berging op het perceel Heyencamp 43 in 5953 RB Reuver.</text:p>
            <text:p text:style-name="last-al">Bovengenoemde melding ligt niet ter inzage en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024 366196</meta:user-defined>
    <meta:user-defined meta:name="DC.title">Gemeente Beesel - Sloopmelding voor het verwijderen van asbesthoudend materiaal Heyencamp 43 in Reuver</meta:user-defined>
    <meta:user-defined meta:name="OVERHEID.PostcodeHuisnummer/OVERHEIDop.postcodeHuisnummer">5953RB 43</meta:user-defined>
    <meta:user-defined meta:name="OVERHEIDop.straatnaam">Heyencamp</meta:user-defined>
    <meta:user-defined meta:name="OVERHEIDop.woonplaats">Reuv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09</meta:user-defined>
    <meta:user-defined meta:name="OVERHEIDop.GmbID/DC.identifier">gmb-2019-260709</meta:user-defined>
    <meta:user-defined meta:name="OVERHEIDop.versieInformatie"/>
  </office:meta>
</office:document-meta>
</file>